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3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4LVL2" style:num-prefix="(" style:num-suffix=")" style:num-format="一, 十, 一百(繁),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4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4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4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4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4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4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4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text:style-name="WW_CharLFO5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5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5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5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5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5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5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5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8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8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8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8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8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8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8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8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9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9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9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9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9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9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9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9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3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5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5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5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5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5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5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5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5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6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6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6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6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6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6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6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6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7">
      <text:list-level-style-number text:level="1" text:style-name="WW_CharLFO17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7LVL2" style:num-prefix="(" style:num-suffix=")" style:num-format="一, 十, 一百(繁),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17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17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17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17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17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17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17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8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8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8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8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8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8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8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131in" style:page-number="1"/>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margin-top="0.25in"/>
      <style:text-properties style:font-name-asian="標楷體" fo:font-size="14pt" style:font-size-asian="14pt"/>
    </style:style>
    <style:style style:name="P7" style:parent-style-name="內文" style:family="paragraph">
      <style:paragraph-properties fo:widows="2" fo:orphans="2"/>
      <style:text-properties style:font-name-asian="標楷體" fo:font-size="14pt" style:font-size-asian="14pt" style:font-size-complex="14pt"/>
    </style:style>
    <style:style style:name="TableColumn9" style:family="table-column">
      <style:table-column-properties style:column-width="1.125in"/>
    </style:style>
    <style:style style:name="TableColumn10" style:family="table-column">
      <style:table-column-properties style:column-width="0.9388in"/>
    </style:style>
    <style:style style:name="TableColumn11" style:family="table-column">
      <style:table-column-properties style:column-width="3.15in"/>
    </style:style>
    <style:style style:name="TableColumn12" style:family="table-column">
      <style:table-column-properties style:column-width="0.6888in"/>
    </style:style>
    <style:style style:name="Table8" style:family="table">
      <style:table-properties style:width="5.9027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22" style:family="table-row">
      <style:table-row-properties style:min-row-height="0.277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1" style:family="table-row">
      <style:table-row-properties style:min-row-height="0.27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0" style:family="table-row">
      <style:table-row-properties style:min-row-height="0.27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9" style:family="table-row">
      <style:table-row-properties style:min-row-height="0.27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8" style:family="table-row">
      <style:table-row-properties style:min-row-height="0.27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67" style:parent-style-name="內文" style:family="paragraph">
      <style:paragraph-properties fo:widows="2" fo:orphans="2" fo:text-align="justify" fo:margin-left="0.5916in">
        <style:tab-stops/>
      </style:paragraph-properties>
      <style:text-properties style:font-name-asian="標楷體"/>
    </style:style>
    <style:style style:name="P68" style:parent-style-name="內文" style:family="paragraph">
      <style:paragraph-properties fo:widows="2" fo:orphans="2" fo:text-align="justify"/>
      <style:text-properties style:font-name-asian="標楷體" fo:font-size="14pt" style:font-size-asian="14pt" style:font-size-complex="14pt"/>
    </style:style>
    <style:style style:name="P69" style:parent-style-name="內文" style:family="paragraph">
      <style:paragraph-properties fo:widows="2" fo:orphans="2" fo:text-align="justify"/>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widows="2" fo:orphans="2" fo:text-align="justify"/>
      <style:text-properties style:font-name-asian="標楷體" fo:font-size="14pt" style:font-size-asian="14pt" style:font-size-complex="14pt"/>
    </style:style>
    <style:style style:name="P77" style:parent-style-name="內文" style:family="paragraph">
      <style:paragraph-properties fo:widows="2" fo:orphans="2" fo:text-align="justify"/>
      <style:text-properties style:font-name-asian="標楷體" fo:font-size="14pt" style:font-size-asian="14pt" style:font-size-complex="14pt"/>
    </style:style>
    <style:style style:name="P78" style:parent-style-name="內文" style:family="paragraph">
      <style:paragraph-properties fo:widows="2" fo:orphans="2" fo:margin-top="0.0833in"/>
      <style:text-properties style:font-name-asian="標楷體" fo:font-size="14pt" style:font-size-asian="14pt" style:font-size-complex="14pt"/>
    </style:style>
    <style:style style:name="P79" style:parent-style-name="內文" style:family="paragraph">
      <style:paragraph-properties fo:widows="2" fo:orphans="2" fo:margin-left="0.35in" fo:text-indent="-0.3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widows="2" fo:orphans="2"/>
      <style:text-properties style:font-name-asian="標楷體" fo:font-size="14pt" style:font-size-asian="14pt" style:font-size-complex="14pt"/>
    </style:style>
    <style:style style:name="P92" style:parent-style-name="內文" style:family="paragraph">
      <style:paragraph-properties fo:widows="2" fo:orphans="2"/>
      <style:text-properties style:font-name-asian="標楷體" fo:font-size="14pt" style:font-size-asian="14pt" style:font-size-complex="14pt"/>
    </style:style>
    <style:style style:name="P93" style:parent-style-name="內文" style:family="paragraph">
      <style:paragraph-properties fo:widows="2" fo:orphans="2"/>
      <style:text-properties style:font-name-asian="標楷體" fo:font-size="14pt" style:font-size-asian="14pt" style:font-size-complex="14pt"/>
    </style:style>
    <style:style style:name="P94" style:parent-style-name="內文" style:family="paragraph">
      <style:paragraph-properties fo:widows="2" fo:orphans="2" fo:margin-left="0.35in" fo:text-indent="-0.3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widows="2" fo:orphans="2" fo:margin-left="0.35in" fo:text-indent="-0.35in">
        <style:tab-stops/>
      </style:paragraph-properties>
      <style:text-properties style:font-name-asian="標楷體" fo:font-size="14pt" style:font-size-asian="14pt" style:font-size-complex="14pt"/>
    </style:style>
    <style:style style:name="P109" style:parent-style-name="內文" style:family="paragraph">
      <style:paragraph-properties fo:widows="2" fo:orphans="2" fo:margin-left="0.35in" fo:text-indent="-0.35in">
        <style:tab-stops/>
      </style:paragraph-properties>
      <style:text-properties style:font-name-asian="標楷體" fo:font-size="14pt" style:font-size-asian="14pt" style:font-size-complex="14pt"/>
    </style:style>
    <style:style style:name="P110" style:parent-style-name="內文" style:family="paragraph">
      <style:paragraph-properties fo:widows="2" fo:orphans="2" fo:text-align="end" fo:margin-left="0.35in" fo:text-indent="-0.35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style>
    <style:style style:name="P113" style:parent-style-name="內文" style:family="paragraph">
      <style:paragraph-properties fo:widows="2" fo:orphans="2" fo:margin-top="0.1666in" fo:margin-left="0.35in" fo:text-indent="-0.35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widows="2" fo:orphans="2" fo:margin-top="0.0833in" fo:margin-left="0.35in" fo:text-indent="-0.35in">
        <style:tab-stops/>
      </style:paragraph-properties>
      <style:text-properties style:font-name-asian="標楷體" fo:font-size="14pt" style:font-size-asian="14pt" style:font-size-complex="14pt"/>
    </style:style>
    <style:style style:name="P122" style:parent-style-name="內文" style:family="paragraph">
      <style:paragraph-properties fo:widows="2" fo:orphans="2" fo:margin-left="0.35in" fo:text-indent="-0.35in">
        <style:tab-stops/>
      </style:paragraph-properties>
      <style:text-properties style:font-name-asian="標楷體" fo:font-size="14pt" style:font-size-asian="14pt" style:font-size-complex="14pt"/>
    </style:style>
    <style:style style:name="P123" style:parent-style-name="內文" style:family="paragraph">
      <style:paragraph-properties fo:widows="2" fo:orphans="2" fo:text-align="end" fo:margin-top="0.1666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family="paragraph">
      <style:paragraph-properties style:snap-to-layout-grid="false"/>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family="graphic" style:name="a1">
      <style:graphic-properties style:wrap="run-through" style:run-through="foreground" draw:fill="none" draw:stroke="dash" draw:stroke-dash="a0"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明志科技大學「創新科技應用於生物醫學暨醫療照護產品研發國際博士學位學程」資格考試審查申請單</text:p>
      <text:p text:style-name="P6">申請人:_____________ <text:s/>學號:___________<text:s/>申請日期：___________<text:s/></text:p>
      <text:p text:style-name="P7"><text:line-break/>資格考筆試科目與成績一覽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學年(期)</text:p>
          </table:table-cell>
          <table:table-cell table:style-name="TableCell16">
            <text:p text:style-name="P17">必(選)修</text:p>
          </table:table-cell>
          <table:table-cell table:style-name="TableCell18">
            <text:p text:style-name="P19">考科名稱</text:p>
          </table:table-cell>
          <table:table-cell table:style-name="TableCell20">
            <text:p text:style-name="P21">分數</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text:p text:style-name="P68">資格考替代條件審查：</text:p>
      <text:p text:style-name="P69"><text:span text:style-name="T70">□</text:span><text:span text:style-name="T71">1.</text:span><text:span text:style-name="T72"><text:s/></text:span><text:span text:style-name="T73">資格考某一</text:span><text:span text:style-name="T74">考科累計兩次皆未達通過標準，得以重修該考科（不計學分）對應之課程替代</text:span><text:span text:style-name="T75">。</text:span></text:p>
      <text:p text:style-name="P76">重修課程名稱：</text:p>
      <text:p text:style-name="P77">學期成績：</text:p>
      <text:p text:style-name="P78"/>
      <text:p text:style-name="P79"><text:span text:style-name="T80">□</text:span><text:span text:style-name="T81">2</text:span><text:span text:style-name="T82">.</text:span><text:span text:style-name="T83">除畢業規定之論文發表數外，與研究主題相關已投稿並接受刊登之</text:span><text:span text:style-name="T84">SCI</text:span><text:span text:style-name="T85">論文。</text:span><text:span text:style-name="T86">(</text:span><text:span text:style-name="T87">需</text:span><text:span text:style-name="T88">檢</text:span><text:span text:style-name="T89">附論文抽印本</text:span><text:span text:style-name="T90">)</text:span></text:p>
      <text:p text:style-name="P91">論文名稱：</text:p>
      <text:p text:style-name="P92">領域排名：</text:p>
      <text:p text:style-name="P93"/>
      <text:p text:style-name="P94"><text:span text:style-name="T95">□</text:span><text:span text:style-name="T96">3</text:span><text:span text:style-name="T97">.</text:span><text:span text:style-name="T98">獲產學合作</text:span><text:span text:style-name="T99">案</text:span><text:span text:style-name="T100">及申請發明專利等有重要實証及貢獻。</text:span><text:span text:style-name="T101">(</text:span><text:span text:style-name="T102">需</text:span><text:span text:style-name="T103">檢</text:span><text:span text:style-name="T104">附發明專利</text:span><text:span text:style-name="T105">申請相關</text:span><text:span text:style-name="T106">佐證</text:span><text:span text:style-name="T107">)</text:span></text:p>
      <text:p text:style-name="P108">產學案(專利)名稱：</text:p>
      <text:p text:style-name="P109"/>
      <text:p text:style-name="P110"><text:span text:style-name="T111">指導教授簽名：</text:span><text:span text:style-name="T112">________________</text:span></text:p>
      <text:p text:style-name="P113"><text:span text:style-name="T114"><draw:connector draw:type="line" svg:x1="-0.00007in" svg:y1="0.03623in" svg:x2="5.7909in" svg:y2="0.03623in" draw:z-index="251662848" draw:id="id0" draw:style-name="a1" draw:name="直線接點 4" text:anchor-type="paragraph"><svg:title/><svg:desc/></draw:connector></text:span><text:span text:style-name="T115">審核結果：</text:span><text:span text:style-name="T116">□</text:span><text:span text:style-name="T117">通過</text:span><text:span text:style-name="T118"><text:s text:c="2"/></text:span><text:span text:style-name="T119">□</text:span><text:span text:style-name="T120">不通過</text:span></text:p>
      <text:p text:style-name="P121">說明：</text:p>
      <text:p text:style-name="P122"/>
      <text:p text:style-name="P123"><text:span text:style-name="T124">學程主任</text:span><text:span text:style-name="T125">簽名：</text:span><text:span text:style-name="T126">________________</text:span></text:p>
      <text:p text:style-name="P127"><text:span text:style-name="T128">表號：</text:span><text:span text:style-name="T129">A1GP020</text:span><text:span text:style-name="T130">1</text:span><text:span text:style-name="T13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weight="bold" style:font-weight-asian="bold" style:font-weight-complex="bold"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11" style:family="paragraph" style:parent-style-name="內文" style:default-outline-level="2">
      <style:paragraph-properties style:snap-to-layout-grid="false" fo:margin-top="0in" style:line-height-at-least="0.1666in" fo:margin-right="0.0166in"/>
      <style:text-properties style:font-name-asian="標楷體" fo:font-weight="bold" style:font-weight-asian="bold" style:letter-kerning="false" fo:font-size="14pt" style:font-size-asian="14pt" style:font-size-complex="10pt" fo:hyphenate="false"/>
    </style:style>
    <style:style style:name="字元" style:display-name="11 字元" style:family="text">
      <style:text-properties style:font-name="Times New Roman" style:font-name-asian="標楷體" fo:font-weight="bold" style:font-weight-asian="bold" fo:font-size="14pt" style:font-size-asian="14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news_down" style:display-name="news_down" style:family="text" style:parent-style-name="預設段落字型">
      <style:text-properties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color="#000000" style:letter-kerning="false" fo:font-size="10pt" style:font-size-asian="10pt" style:font-size-complex="10pt"/>
    </style:style>
    <style:style style:name="intd" style:display-name="intd"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Century Gothic" style:font-name-complex="Century Gothic"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0pt" style:font-size-asian="10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3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4LVL2" style:num-prefix="(" style:num-suffix=")" style:num-format="一, 十, 一百(繁),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4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4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4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4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4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4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4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text:style-name="WW_CharLFO5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5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5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5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5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5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5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5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8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8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8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8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8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8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8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8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9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9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9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9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9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9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9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9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3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5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5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5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5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5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5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5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5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6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6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6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6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6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6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6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6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7">
      <text:list-level-style-number text:level="1" text:style-name="WW_CharLFO17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7LVL2" style:num-prefix="(" style:num-suffix=")" style:num-format="一, 十, 一百(繁),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17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17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17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17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17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17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17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8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8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8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8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8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8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8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創新科技應用於生物醫學暨醫療照護產品研發國際博士學位學程修業辦法</text:span></text:p>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志科技大學</dc:title>
    <meta:initial-creator>E000047500/蔡佩伶</meta:initial-creator>
    <dc:creator>user</dc:creator>
    <meta:creation-date>2020-03-13T08:23:00Z</meta:creation-date>
    <dc:date>2020-03-13T08:23:00Z</dc:date>
    <meta:print-date>2018-01-31T06:18:00Z</meta:print-date>
    <meta:template xlink:href="Normal.dotm" xlink:type="simple"/>
    <meta:editing-cycles>2</meta:editing-cycles>
    <meta:editing-duration>PT0S</meta:editing-duration>
    <meta:document-statistic meta:page-count="1" meta:paragraph-count="1" meta:word-count="64" meta:character-count="430" meta:row-count="3" meta:non-whitespace-character-count="367"/>
  </office:meta>
</office:document-meta>
</file>